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C# <text:s/>C# <text:s/>F#-G# <text:s/>C#</text:p>
      <text:p>[Intro] C# C# C# (C#-B/C#) <text:s text:c="7"/>(Bbm Bbm F#-G# <text:s/>C# <text:s/>x3)</text:p>
      <text:p>(x2) <text:s text:c="3"/>F# F# F# <text:s/>F# <text:s text:c="13"/>(F# <text:s/>F# <text:s/>D#m-C# Bbm x3)</text:p>
      <text:p><text:s text:c="31"/>G# <text:s/>G# <text:s/>G# <text:s text:c="3"/>G#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